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2.41819in, 5.509in, 0.35044in, 8.4634in)"/>
    </style:style>
  </office:automatic-styles>
  <office:body>
    <office:text text:use-soft-page-breaks="true">
      <text:p text:style-name="P1"><draw:frame draw:style-name="a0" draw:name="Imagen 1" text:anchor-type="as-char" svg:x="0in" svg:y="0in" svg:width="6.16029in" svg:height="8.6673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a Piedad Tovar Morales</meta:initial-creator>
    <dc:creator>Claudia Piedad Tovar Morales</dc:creator>
    <meta:creation-date>2023-07-25T13:38:00Z</meta:creation-date>
    <dc:date>2023-07-25T13:3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